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oordermeerweg 51, 8313PW Rutten: het uitbreid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is een Omgevingsvergunning verleend voor deze locatie. Het gaat om het uitbreiden van de 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074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4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4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556</meta:user-defined>
    <meta:user-defined meta:name="DCTERMS.abstract">Noordermeerweg 51, 8313PW Rutten: Omgevingsvergunning 2 juli 2026 het uitbreiden van de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Noordermeerweg 51, 8313PW Rutten: het uitbreiden van de schuur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742</meta:user-defined>
    <meta:user-defined meta:name="OVERHEIDop.GmbID/DC.identifier">gmb-2026-320742</meta:user-defined>
    <meta:user-defined meta:name="OVERHEIDop.versieInformatie"/>
  </office:meta>
</office:document-meta>
</file>