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intern uitbreiden (2 extra ruimtes op zolder toevoegen) aan Waardhuizen 38, 4287 LS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intern uitbreiden (2 extra ruimtes op zolder toevoegen) aan Waardhuizen 38, 4287 LS Waardhuizen (2026-00648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7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6487</meta:user-defined>
    <meta:user-defined meta:name="DCTERMS.abstract">intern uitbreiden (2 extra ruimtes op zolder toevoegen)</meta:user-defined>
    <dc:language>nl</dc:language>
    <meta:user-defined meta:name="OVERHEIDop.locatietype/OVERHEIDop.gebiedsmarkering">Punt</meta:user-defined>
    <meta:user-defined meta:name="DC.title">Gemeente Altena - Toestemming voor intern uitbreiden (2 extra ruimtes op zolder toevoegen) aan Waardhuizen 38, 4287 LS Waardhuizen</meta:user-defined>
    <meta:user-defined meta:name="DCTERMS.W3CDTF/DCTERMS.available">2026-07-06</meta:user-defined>
    <meta:user-defined meta:name="DCTERMS.W3CDTF/OVERHEIDop.jaargang">2026</meta:user-defined>
    <meta:user-defined meta:name="OVERHEIDop.publicationIssue">320741</meta:user-defined>
    <meta:user-defined meta:name="OVERHEIDop.GmbID/DC.identifier">gmb-2026-320741</meta:user-defined>
    <meta:user-defined meta:name="OVERHEIDop.versieInformatie"/>
  </office:meta>
</office:document-meta>
</file>