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inrit voor een mantelzorgwoning, De Fjouwer Roeden 2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inrit voor een mantelzorgwoning, De Fjouwer Roeden 2, Boelenslaan</text:p>
            <text:p text:style-name="common-al">Zaaknummer: Z2026-000082</text:p>
            <text:p text:style-name="common-al">Zaakadres: De Fjouwer Roeden 2, Boelenslaan</text:p>
            <text:p text:style-name="common-al">Omschrijving: het aanleggen van een inrit voor een mantelzorgwoning</text:p>
            <text:p text:style-name="last-al">Datum ontvangst: 21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07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82</meta:user-defined>
    <meta:user-defined meta:name="DCTERMS.abstract">het aanleggen van een inrit voor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inrit voor een mantelzorgwoning, De Fjouwer Roeden 2, Boelenslaa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74</meta:user-defined>
    <meta:user-defined meta:name="OVERHEIDop.GmbID/DC.identifier">gmb-2026-32074</meta:user-defined>
    <meta:user-defined meta:name="OVERHEIDop.versieInformatie"/>
  </office:meta>
</office:document-meta>
</file>