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e balkons op de eerste verdieping op de locatie Stobbenakker 63 t/m 73, 7391LZ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juli 2026</text:p>
            <text:p text:style-name="common-al">Kenmerk: Z2026-0000125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073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73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54</meta:user-defined>
    <meta:user-defined meta:name="DCTERMS.abstract">Stobbenakker 63 t/m 73, 7391LZ Twel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herstellen van de balkons op de eerste verdieping op de locatie Stobbenakker 63 t/m 73, 7391LZ Twello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735</meta:user-defined>
    <meta:user-defined meta:name="OVERHEIDop.GmbID/DC.identifier">gmb-2026-320735</meta:user-defined>
    <meta:user-defined meta:name="OVERHEIDop.versieInformatie"/>
  </office:meta>
</office:document-meta>
</file>