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K KNPV 2026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319</text:p>
            <text:p text:style-name="common-al">Omschrijving: NK KNPV 2026</text:p>
            <text:p text:style-name="common-al">Datum evenement: 4 en 5 september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Datum ontvangst: 0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7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319</meta:user-defined>
    <meta:user-defined meta:name="DCTERMS.abstract">NK KNPV 2026</meta:user-defined>
    <dc:language>nl</dc:language>
    <meta:user-defined meta:name="OVERHEIDop.locatietype/OVERHEIDop.gebiedsmarkering">Punt</meta:user-defined>
    <meta:user-defined meta:name="DC.title">Ingekomen evenementenaanvraag: NK KNPV 2026, Charles Roelslaan 1 5644HX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3</meta:user-defined>
    <meta:user-defined meta:name="OVERHEIDop.GmbID/DC.identifier">gmb-2026-320733</meta:user-defined>
    <meta:user-defined meta:name="OVERHEIDop.versieInformatie"/>
  </office:meta>
</office:document-meta>
</file>