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nieuw bouwen van twee bedrijfsgebouwen  (Verleend), Zürichstraat 12 en 14, 6135LP Sittard (STD00 M 822 en STD00 M 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ieuw bouwen van twee bedrijfsgebouwen</text:p>
            <text:p text:style-name="common-al">
            <text:span text:style-name="nadrukvet">Locatie: </text:span>Zürichstraat 12 en 14, 6135LP Sittard (STD00 M 822 en STD00 M 840)</text:p>
            <text:p text:style-name="common-al">
            <text:span text:style-name="nadrukvet">Datum besluit: </text:span>2 juli 2026,<text:span text:style-name="nadrukvet"> Verzenddatum besluit</text:span>: 2 juli 2026</text:p>
            <text:p text:style-name="common-al">
            <text:span text:style-name="nadrukvet">Kenmerk:</text:span> 2026-0000097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nieuw bouwen van twee bedrijfsgebouwen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07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00975</meta:user-defined>
    <meta:user-defined meta:name="DCTERMS.abstract">Betreft : beschikking op aanvraag op locatie Zürichstraat 12 en 14, 6135LP Sittard (STD00 M 822 en STD00 M 840)</meta:user-defined>
    <dc:language>nl</dc:language>
    <meta:user-defined meta:name="DC.title">Kennisgeving besluit nieuw bouwen van twee bedrijfsgebouwen  (Verleend), Zürichstraat 12 en 14, 6135LP Sittard (STD00 M 822 en STD00 M 840)</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82</meta:user-defined>
    <meta:user-defined meta:name="OVERHEIDop.publicationIssue">320731</meta:user-defined>
    <meta:user-defined meta:name="OVERHEIDop.GmbID/DC.identifier">gmb-2026-320731</meta:user-defined>
    <meta:user-defined meta:name="OVERHEIDop.versieInformatie"/>
  </office:meta>
</office:document-meta>
</file>