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te Boer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wijzigingen aan de gehele oost- en zuidgevel van het pand</text:p>
            <text:p text:style-name="common-al">Zaakadres: Ite Boeremastraat 1</text:p>
            <text:p text:style-name="common-al">Datum ontvangst: 28-05-2026</text:p>
            <text:p text:style-name="common-al">Zaaknummer: Z2026-023397</text:p>
            <text:p text:style-name="common-al">DSO-nummer: 2026052801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72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397</meta:user-defined>
    <meta:user-defined meta:name="DCTERMS.abstract">Kozijnwijzigingen aan de gehele oost- en zuidgevel van het pand</meta:user-defined>
    <dc:language>nl</dc:language>
    <meta:user-defined meta:name="OVERHEIDop.locatietype/OVERHEIDop.gebiedsmarkering">Vlak</meta:user-defined>
    <meta:user-defined meta:name="DC.title">Aanvraag omgevingsvergunning Ite Boeremastraat 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29</meta:user-defined>
    <meta:user-defined meta:name="OVERHEIDop.GmbID/DC.identifier">gmb-2026-320729</meta:user-defined>
    <meta:user-defined meta:name="OVERHEIDop.versieInformatie"/>
  </office:meta>
</office:document-meta>
</file>