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5 bomen - Nabij de Flevo, Lauwers, Fluessen, Sydwende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de Flevo, Lauwers, Fluessen, Sydwende in Drachten, een gemeentelijke aanvraag voor de kap van 5 bomen, ontvangen: 30 juni 2026. De aanvraag is geregistreerd onder zaaknummer Z2026-000020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7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50</meta:user-defined>
    <meta:user-defined meta:name="DCTERMS.abstract">Aanvraag omgevingsvergunning: Nabij de Flevo, Lauwers, Fluessen, Sydwende in Drachten, een gemeentelijke aanvraag voor de kap van 5 bomen, ontvangen: 30 juni 2026, zaaknummer: Z2026-00002050</meta:user-defined>
    <dc:language>nl</dc:language>
    <meta:user-defined meta:name="OVERHEIDop.locatietype/OVERHEIDop.gebiedsmarkering">Vlak</meta:user-defined>
    <meta:user-defined meta:name="DC.title">Gemeente Smallingerland - aanvraag omgevingsvergunning - een gemeentelijke aanvraag voor de kap van 5 bomen - Nabij de Flevo, Lauwers, Fluessen, Sydwende in Drachten</meta:user-defined>
    <meta:user-defined meta:name="DCTERMS.W3CDTF/DCTERMS.available">2026-07-06</meta:user-defined>
    <meta:user-defined meta:name="DCTERMS.W3CDTF/OVERHEIDop.jaargang">2026</meta:user-defined>
    <meta:user-defined meta:name="OVERHEIDop.publicationIssue">320728</meta:user-defined>
    <meta:user-defined meta:name="OVERHEIDop.GmbID/DC.identifier">gmb-2026-320728</meta:user-defined>
    <meta:user-defined meta:name="OVERHEIDop.versieInformatie"/>
  </office:meta>
</office:document-meta>
</file>