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, 1A t/m 1X, Hillegom, het nieuw bouwen van bedrijfsunits en garageboxen (herontwikkeling)(technisch). Kenmerk Z2026-00001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bouwen van bedrijfsunits en garageboxen (herontwikkeling)(technisch).</text:p>
            <text:p text:style-name="common-al">
            <text:span text:style-name="nadrukcur">Datum ontvangst:</text:span>1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7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dc:language>nl</dc:language>
    <meta:user-defined meta:name="OVERHEIDop.locatietype/OVERHEIDop.gebiedsmarkering">Vlak</meta:user-defined>
    <meta:user-defined meta:name="DC.title">Nieuwe aanvraag omgevingsvergunning, Industriekade 1, 1A t/m 1X, Hillegom, het nieuw bouwen van bedrijfsunits en garageboxen (herontwikkeling)(technisch). Kenmerk Z2026-00001931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0</meta:user-defined>
    <meta:user-defined meta:name="OVERHEIDop.GmbID/DC.identifier">gmb-2026-320720</meta:user-defined>
    <meta:user-defined meta:name="OVERHEIDop.versieInformatie"/>
  </office:meta>
</office:document-meta>
</file>