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caravanstallingen aan Kanaalweg 79, 8171LS Vaassen (143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2 caravanstallingen aan Kanaalweg 79, 8171LS Vaassen. </text:p>
            <text:p text:style-name="common-al">Datum aanvraag: 30-06-2026</text:p>
            <text:p text:style-name="common-al">Zaaknummer: 143328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07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37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2 caravanstallingen aan Kanaalweg 79, 8171LS Vaassen (1433282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19</meta:user-defined>
    <meta:user-defined meta:name="OVERHEIDop.GmbID/DC.identifier">gmb-2026-320719</meta:user-defined>
    <meta:user-defined meta:name="OVERHEIDop.versieInformatie"/>
  </office:meta>
</office:document-meta>
</file>