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BBQ-gemeen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 </text:p>
            <text:p text:style-name="common-al">Naam evenement: BBQ-gemeente Vlissingen</text:p>
            <text:p text:style-name="common-al">Voor de locatie: Visamy aan het Bellamypark 44 te Vlissingen</text:p>
            <text:p text:style-name="common-al">Datum evenement: 10 juli 2026</text:p>
            <text:p text:style-name="common-al">Tijdstip: 16:00 uur tot en met 19:00 uur</text:p>
            <text:p text:style-name="common-al">Verzenddatum: 2 juli 2026</text:p>
            <text:p text:style-name="common-al">Aan deze evenementenvergunning zijn voorschriften verbonden. </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 </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071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1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BBQ-gemeente Vlissingen</meta:user-defined>
    <meta:user-defined meta:name="DCTERMS.W3CDTF/DCTERMS.available">2026-07-06</meta:user-defined>
    <meta:user-defined meta:name="DCTERMS.W3CDTF/OVERHEIDop.jaargang">2026</meta:user-defined>
    <meta:user-defined meta:name="OVERHEIDop.publicationIssue">320718</meta:user-defined>
    <meta:user-defined meta:name="OVERHEIDop.GmbID/DC.identifier">gmb-2026-320718</meta:user-defined>
    <meta:user-defined meta:name="OVERHEIDop.versieInformatie"/>
  </office:meta>
</office:document-meta>
</file>