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onttrekking aan openbaarheid van twee weggedeelten in Kootwijkerbroek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neveld maakt bekend dat zij op 7 juli 2026 het ontwerpbesluit tot onttrekking aan openbaarheid van twee weggedeelten in Kootwijkerbroek heeft vastgesteld en deze stukken heeft vrijgegeven voor terinzagelegging.</text:p>
            <text:p text:style-name="common-al">
            <text:span text:style-name="nadrukvet">Welke weggedeelten gaat het om?</text:span>
          </text:p>
            <text:p text:style-name="common-al">Het gaat om het onttrekken van twee weggedeelten in het buitengebied van Kootwijkerbroek met een totale lengte van ongeveer 400 meter aan het openbaar verkeer, waardoor de gemeenteraad een besluit moet nemen tot onttrekking van beide weggedeelten aan het openbaar verkeer. Het gaat om de volgende weggedeelten:</text:p>
            <text:list text:style-name="id1-3-2-1-1-4">
              <text:list-item text:style-override="id1-3-2-1-1-4-1">
                <text:number>1.</text:number>
                <text:p text:style-name="al">De Oude Garderenseweg tussen de Essenerweg en de Kamperweg.</text:p>
              </text:list-item>
              <text:list-item text:style-override="id1-3-2-1-1-4-2">
                <text:number>2.</text:number>
                <text:p text:style-name="al">De Velkemeensedijk tussen de Oude Essenerweg en Garderbroekerweg.</text:p>
              </text:list-item>
            </text:list>
            <text:p text:style-name="common-al">
            <text:span text:style-name="nadrukvet">Participatie</text:span>
          </text:p>
            <text:p text:style-name="common-al">Voorafgaand aan het vaststellen van het ontwerpbesluit door het college van burgemeester en wethouders is aan de omwonenden de mogelijkheid geboden hun mening te geven over de onttrekking aan de openbaarheid van de weggedeelten.</text:p>
            <text:p text:style-name="common-al">
            <text:span text:style-name="nadrukvet">Zienswijze indienen</text:span>
          </text:p>
            <text:p text:style-name="common-al">Van 9 juli t/m 20 augustus 2026 ligt het  ontwerpbesluit ter inzage. Gedurende deze periode kunt u uw zienswijze op het ontwerpbesluit sturen naar de gemeente Barneveld. Digitaal kan dat via <text:a xlink:href="https://www.barneveld.nl/meedenken-en-meedoen/inspraak/zienswijze-indienen" xlink:type="simple">Zienswijze indienen | Gemeente Barneveld</text:a>. Het is ook mogelijk om uw zienswijze schriftelijk in te dienen. Deze richt u aan de Gemeenteraad van Barneveld, t.a.v. W. Bloemert – team Realisatie, postbus 63, 3770 AB Barneveld. </text:p>
            <text:p text:style-name="common-al">
            <text:span text:style-name="nadrukvet">Waar kunt u de ontwerpbesluiten vinden?</text:span>
          </text:p>
            <text:p text:style-name="common-al">Het ontwerpbesluit kunt u digitaal bekijken onder het kopje ‘Bekijk documenten‘ bij deze publicatie.</text:p>
            <text:p text:style-name="common-al">Tijdens bovengenoemde periode kunt u het ontwerpbesluit ook bekijken in het gemeentehuis van Barneveld, Raadhuisplein 2, 3771 ER Barneveld. Indien u het ontwerpbesluit wilt inzien op het gemeentehuis, kunt u hiervoor een afspraak maken door een e-mail te sturen naar <text:a xlink:href="mailto:w.bloemert@barneveld.nl" xlink:type="simple">w.bloemert@barneveld.nl</text:a>.   </text:p>
            <text:p text:style-name="common-al">
            <text:span text:style-name="nadrukvet">Vervolg</text:span>
          </text:p>
            <text:p text:style-name="common-al">De gemeenteraad neemt een definitief besluit. Zij kijken daarbij ook naar de zienswijzen die op tijd zijn ingediend. Het definitieve besluit wordt ook gepubliceerd. Heeft u op tijd een zienswijze ingediend? Dan kunt u binnen 6 weken na de publicatie van het definitieve besluit in beroep gaan bij de rechtbank.</text:p>
            <text:p text:style-name="common-al">Barneveld, 7 juli 2026</text:p>
            <text:p text:style-name="last-al">Burgemeester en wethouders van Barne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07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besluit tot onttrekking aan openbaarheid van twee weggedeelten in Kootwijkerbroek ter inzage</meta:user-defined>
    <meta:user-defined meta:name="OVERHEIDop.datumEindeReactietermijn">2026-08-20</meta:user-defined>
    <meta:user-defined meta:name="OVERHEIDop.TilID/OVERHEIDop.terinzageleggingOP">til-2026-26461</meta:user-defined>
    <meta:user-defined meta:name="DCTERMS.W3CDTF/DCTERMS.available">2026-07-09</meta:user-defined>
    <meta:user-defined meta:name="DCTERMS.W3CDTF/OVERHEIDop.jaargang">2026</meta:user-defined>
    <meta:user-defined meta:name="OVERHEIDop.publicationIssue">320717</meta:user-defined>
    <meta:user-defined meta:name="OVERHEIDop.GmbID/DC.identifier">gmb-2026-320717</meta:user-defined>
    <meta:user-defined meta:name="OVERHEIDop.versieInformatie"/>
  </office:meta>
</office:document-meta>
</file>