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Bergeijk G 114 wegafsluiting ivm de opening van een betonnen oeverzwaluwwand aan de Kapelweg in Bergeijk op 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802</text:p>
            <text:p text:style-name="common-al">Ontvangstdatum melding: 24-06-2026 00:00</text:p>
            <text:p text:style-name="common-al">Omschrijving: Bergeijk G 114 wegafsluiting ivm de opening van een betonnen oeverzwaluwwand aan de Kapelweg Bergeijk op 3 juli 2026</text:p>
            <text:p text:style-name="common-al">Activiteit: Afwijken bestaande verkeerssituatie, Evenement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070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7802</meta:user-defined>
    <meta:user-defined meta:name="DCTERMS.abstract">wegafsluiting ivm de opening van een betonnen oeverzwaluwwand aan de Kapelweg Bergeijk op 3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 Bergeijk G 114 wegafsluiting ivm de opening van een betonnen oeverzwaluwwand aan de Kapelweg in Bergeijk op 3 juli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06</meta:user-defined>
    <meta:user-defined meta:name="OVERHEIDop.GmbID/DC.identifier">gmb-2026-320706</meta:user-defined>
    <meta:user-defined meta:name="OVERHEIDop.versieInformatie"/>
  </office:meta>
</office:document-meta>
</file>