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Koaibosk 2, 8407E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melding ontvangen voor activiteiten waarvoor geen vergunningplicht geldt op de locatie Koaibosk 2, 8407ED Terwispel. De melding is geregistreerd onder zaaknummer Z2026-00003857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07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Koaibosk 2, 8407ED Terwisp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02</meta:user-defined>
    <meta:user-defined meta:name="OVERHEIDop.GmbID/DC.identifier">gmb-2026-320702</meta:user-defined>
    <meta:user-defined meta:name="OVERHEIDop.versieInformatie"/>
  </office:meta>
</office:document-meta>
</file>