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7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zamelbesluit intrekking verouderde regelgeving Hoogeve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oogeveen;</text:p>
            <text:p text:style-name="al">gelezen het ambtelijk voorstel;</text:p>
            <text:p text:style-name="al">overwegende dat, het noodzakelijk is om een verzamelbesluit vast te stellen om regelingen in te trekken die zijn verouderd of vervallen wegens gewijzigde wet- en regelgeving;</text:p>
            <text:p text:style-name="al">besluit van te stellen het: </text:p>
            <text:p text:style-name="al">
            <text:span text:style-name="nadrukvet">Verzamelbesluit intrekking verouderde regelgeving Hoogeve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Regelingen</text:p>
            <text:p text:style-name="al">De volgende regeling wordt ingetrokken:</text:p>
            <text:list text:style-name="id1-3-2-2-2-3">
              <text:list-item text:style-override="id1-3-2-2-2-3">
                <text:number>1.</text:number>
                <text:p text:style-name="al">Beleidsregel procedure maatwerkvoorschriften 2009;</text:p>
              </text:list-item>
              <text:list-item text:style-override="id1-3-2-2-2-4">
                <text:number>2.</text:number>
                <text:p text:style-name="al">Beheerregeling gemeentelijke basisadministratie persoonsgegevens 2007;</text:p>
              </text:list-item>
              <text:list-item text:style-override="id1-3-2-2-2-5">
                <text:number>3.</text:number>
                <text:p text:style-name="al">Subsidieplafonds en normbedragen 2021;</text:p>
              </text:list-item>
              <text:list-item text:style-override="id1-3-2-2-2-6">
                <text:number>4.</text:number>
                <text:p text:style-name="al">Tijdelijke subsidiebeleidsregel ondersteuning kwestbare inwoners i.v.m. corona;</text:p>
              </text:list-item>
              <text:list-item text:style-override="id1-3-2-2-2-7">
                <text:number>5.</text:number>
                <text:p text:style-name="al">Kostenbesluit naheffingsaanslag parkeersbelastingen 2023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/> <text:span text:style-name="artikel_kop_nr"/>  Artikel 2 Inwerkingtreding</text:p>
            <text:p text:style-name="al">Dit besluit treedt in werking op de dag na die van de bekendmaking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9 mei 2026.</text:span></text:p>
            <text:p><text:span text:style-name="functie"/></text:p>
            <text:p><text:span text:style-name="functie"/></text:p>
            <text:p><text:span text:style-name="functie">De secretaris,     De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ike Hacking     Martijn Breukel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20701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70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70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Hoogeve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oogeveen</meta:user-defined>
    <meta:user-defined meta:name="OVERHEID.Gemeente/DCTERMS.publisher">Hoogeve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Verzamelbesluit intrekking verouderde regelgeving Hoogeve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701</meta:user-defined>
    <meta:user-defined meta:name="OVERHEIDop.betreftRegeling">CVDR763855_1</meta:user-defined>
    <meta:user-defined meta:name="xs:date/OVERHEIDop.startdatum">2026-07-07</meta:user-defined>
    <meta:user-defined meta:name="OVERHEIDop.GmbID/DC.identifier">gmb-2026-320701</meta:user-defined>
    <meta:user-defined meta:name="OVERHEIDop.versieInformatie"/>
  </office:meta>
</office:document-meta>
</file>