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WBB dakkapellen aan de voorgevel, Kruburg 48 5632P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199 </text:p>
            <text:p text:style-name="common-al"> Omschrijving: plaatsen van een WBB dakkapellen aan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burg 48 5632PJ Eindhoven</text:p>
              </text:list-item>
            </text:list>
            <text:p text:style-name="common-al"> Datum ontvangst: 02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70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0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0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199</meta:user-defined>
    <meta:user-defined meta:name="DCTERMS.abstract">plaatsen van een WBB dakkapellen aan de voorgevel</meta:user-defined>
    <dc:language>nl</dc:language>
    <meta:user-defined meta:name="OVERHEIDop.locatietype/OVERHEIDop.gebiedsmarkering">Punt</meta:user-defined>
    <meta:user-defined meta:name="DC.title">Ingediende aanvraag omgevingsvergunning: plaatsen van een WBB dakkapellen aan de voorgevel, Kruburg 48 5632PJ Eindhov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00</meta:user-defined>
    <meta:user-defined meta:name="OVERHEIDop.GmbID/DC.identifier">gmb-2026-320700</meta:user-defined>
    <meta:user-defined meta:name="OVERHEIDop.versieInformatie"/>
  </office:meta>
</office:document-meta>
</file>