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wijzigen van de woning op de locatie Korenbloemstraat 92 te Boven-Leeuwen zaaknummer ODR2609454</text:p>
      <text:section text:name="zakelijke-mededeling_id1-3-2" text:style-name="zakelijke-mededeling">
        <text:section text:name="zakelijke-mededeling-tekst_id1-3-2-1" text:style-name="zakelijke-mededeling-tekst">
          <text:section text:name="tekst_id1-3-2-1-1" text:style-name="tekst">
            <text:p text:style-name="common-al">De gemeente West Maas en Waal heeft een vergunning verleend. De gemeente geeft hiermee toestemming voor het intern wijzigen van de woning aan de Korenbloemstraat 92 te Boven-Leeuwen.</text:p>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andere activiteit uit te voer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13 augustus 2026 laten weten dat u het niet eens bent met de vergunning. Dit heet bezwaar maken. U kunt bezwaar maken als de vergunning tegen uw belangen ingaat. Richt uw bezwaar aan:</text:p>
            <text:p text:style-name="common-al">Gemeente West Maas en Waal</text:p>
            <text:p text:style-name="common-al">aan de commissie bezwaarschriften</text:p>
            <text:p text:style-name="common-al">Postbus 1</text:p>
            <text:p text:style-name="common-al">6658 ZG BENEDEN-LEEUWEN</text:p>
            <text:p text:style-name="common-al"/>
            <text:p text:style-name="common-al">U kunt ook digitaal bezwaar maken via <text:a xlink:href="https://www.westmaasenwaal.nl/bezwaar" xlink:type="simple">www.westmaasenwaal.nl/bezwaar</text:a>.</text:p>
            <text:p text:style-name="common-al"/>
            <text:p text:style-name="common-al">In deze periode kunt u ook de documenten met informatie over de vergunning opvragen om deze digitaal te kunnen inzien. Mail hiervoor naar post@odrivierenland.nl.</text:p>
            <text:p text:style-name="common-al"/>
            <text:p text:style-name="common-al">
            <text:span text:style-name="nadrukvet">Heeft u vragen naar aanleiding van dit bericht?</text:span>
          </text:p>
            <text:p text:style-name="last-al">Als u vragen heeft over dit bericht kunt u bellen of mailen met de Omgevingsdienst Rivierenland. Dit kan via het telefoonnummer 0344 579 314 of u stuurt een mail naar post@odrivieren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 Maas en Waal</text:p>
            </table:table-cell>
            <table:table-cell office:value-type="string" table:style-name="header.C">
              <text:p text:style-name="headerright"><text:span text:style-name="nr">Nr. 320697</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7</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697</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est Maas en Waal</meta:user-defined>
    <meta:user-defined meta:name="OVERHEIDop.Rubriek/DC.type">omgevingsvergunning</meta:user-defined>
    <meta:user-defined meta:name="OVERHEID.Informatietype/DC.type">officiële publicatie</meta:user-defined>
    <meta:user-defined meta:name="OVERHEID.Gemeente/DCTERMS.publisher">West Maas en Waal</meta:user-defined>
    <meta:user-defined meta:name="OVERHEID.Gemeente/OVERHEID.authority">West Maas en Wa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wijzigen van de woning op de locatie Korenbloemstraat 92 te Boven-Leeuwen zaaknummer ODR2609454</meta:user-defined>
    <meta:user-defined meta:name="DCTERMS.W3CDTF/DCTERMS.available">2026-07-06</meta:user-defined>
    <meta:user-defined meta:name="DCTERMS.W3CDTF/OVERHEIDop.jaargang">2026</meta:user-defined>
    <meta:user-defined meta:name="OVERHEIDop.publicationIssue">320697</meta:user-defined>
    <meta:user-defined meta:name="OVERHEIDop.GmbID/DC.identifier">gmb-2026-320697</meta:user-defined>
    <meta:user-defined meta:name="OVERHEIDop.versieInformatie"/>
  </office:meta>
</office:document-meta>
</file>