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naast nummer 238, Roosendaal, Roosendaal en Nispen (RSD00) P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naast nummer 238, Roosendaal, Roosendaal en Nispen (RSD00) P 229</text:p>
            <text:p text:style-name="common-al">
            
          </text:p>
            <text:p text:style-name="common-al">
            <text:span text:style-name="nadrukvet">Omschrijving:</text:span>het bouwen van een loods </text:p>
            <text:p text:style-name="common-al">
            
          </text:p>
            <text:p text:style-name="common-al">
            <text:span text:style-name="nadrukvet">Registratienummer:</text:span>2026OPA049268</text:p>
            <text:p text:style-name="common-al">
            
          </text:p>
            <text:p text:style-name="common-al">
            <text:span text:style-name="nadrukvet">Datum aanvraag:</text:span>2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6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268</meta:user-defined>
    <meta:user-defined meta:name="DCTERMS.abstract">het bouwen van een loods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Wouwbaan naast nummer 238, Roosendaal, Roosendaal en Nispen (RSD00) P 22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694</meta:user-defined>
    <meta:user-defined meta:name="OVERHEIDop.GmbID/DC.identifier">gmb-2026-320694</meta:user-defined>
    <meta:user-defined meta:name="OVERHEIDop.versieInformatie"/>
  </office:meta>
</office:document-meta>
</file>