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8 nieuwe fauna uittreedplaatsen op diverse plaatsen in de gemeente Dalfsen, ter hoogte van Rollecate 5 en Rollecate 9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ter hoogte van Rollecate 5 en Rollecate 91 Nieuwleusen</text:p>
            <text:p text:style-name="common-al">
            <text:span text:style-name="nadrukvet">Zaakomschrijving:</text:span> het bouwen van 18 nieuwe fauna uittreedplaatsen op diverse plaatsen in de gemeente Dalfsen</text:p>
            <text:p text:style-name="common-al">
            <text:span text:style-name="nadrukvet">Zaaknummer:</text:span> 0148937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3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3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6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3762</meta:user-defined>
    <meta:user-defined meta:name="DCTERMS.abstract">het bouwen van 18 nieuwe fauna uittreedplaatsen op diverse plaatsen in de gemeente Dalfsen</meta:user-defined>
    <dc:language>nl</dc:language>
    <meta:user-defined meta:name="OVERHEIDop.locatietype/OVERHEIDop.gebiedsmarkering">Vlak</meta:user-defined>
    <meta:user-defined meta:name="DC.title">Ontvangen aanvraag voor een omgevingsvergunning, het bouwen van 18 nieuwe fauna uittreedplaatsen op diverse plaatsen in de gemeente Dalfsen, ter hoogte van Rollecate 5 en Rollecate 91 Nieuwleu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693</meta:user-defined>
    <meta:user-defined meta:name="OVERHEIDop.GmbID/DC.identifier">gmb-2026-320693</meta:user-defined>
    <meta:user-defined meta:name="OVERHEIDop.versieInformatie"/>
  </office:meta>
</office:document-meta>
</file>