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aanleg fietsinrit (periode 3 jaar en 8 maanden), Koggelaan 7 8017JN Zwolle [Zaaknummer 0193ESUITE10325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Koggelaan 7 8017JN Zwolle, Zone College </text:p>
            <text:p text:style-name="common-al">
            <text:span text:style-name="nadrukvet">Zaakomschrijving:</text:span> het tijdelijk aanleggen van een fietsinrit (periode 3 jaar en 8 maanden)</text:p>
            <text:p text:style-name="common-al">
            <text:span text:style-name="nadrukvet">Zaaknummer:</text:span> 0193ESUITE10325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25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2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32502026</meta:user-defined>
    <meta:user-defined meta:name="DCTERMS.abstract">het tijdelijk aanleggen van een fietsinrit (periode 3 jaar en 8 ma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e aanleg fietsinrit (periode 3 jaar en 8 maanden), Koggelaan 7 8017JN Zwolle [Zaaknummer 0193ESUITE1032502026]</meta:user-defined>
    <meta:user-defined meta:name="DCTERMS.W3CDTF/DCTERMS.available">2026-07-06</meta:user-defined>
    <meta:user-defined meta:name="DCTERMS.W3CDTF/OVERHEIDop.jaargang">2026</meta:user-defined>
    <meta:user-defined meta:name="OVERHEIDop.publicationIssue">320692</meta:user-defined>
    <meta:user-defined meta:name="OVERHEIDop.GmbID/DC.identifier">gmb-2026-320692</meta:user-defined>
    <meta:user-defined meta:name="OVERHEIDop.versieInformatie"/>
  </office:meta>
</office:document-meta>
</file>