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bestaande kantoor als zelfstandig formaliseren t.b.v. eigen huisnummer aan Wilhelminasingel 1 4818AA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2-07-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4028.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402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0690</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690</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690</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4028</meta:user-defined>
    <meta:user-defined meta:name="DCTERMS.abstract">het bestaande kantoor als zelfstandig formaliseren t.b.v. eigen huisnummer</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bestaande kantoor als zelfstandig formaliseren t.b.v. eigen huisnummer aan Wilhelminasingel 1 4818AA Breda</meta:user-defined>
    <meta:user-defined meta:name="DCTERMS.W3CDTF/DCTERMS.available">2026-07-06</meta:user-defined>
    <meta:user-defined meta:name="DCTERMS.W3CDTF/OVERHEIDop.jaargang">2026</meta:user-defined>
    <meta:user-defined meta:name="OVERHEIDop.publicationIssue">320690</meta:user-defined>
    <meta:user-defined meta:name="OVERHEIDop.GmbID/DC.identifier">gmb-2026-320690</meta:user-defined>
    <meta:user-defined meta:name="OVERHEIDop.versieInformatie"/>
  </office:meta>
</office:document-meta>
</file>