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erktuigenberging aan Weteringdijk 41, 8161SE Epe (14333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erktuigenberging aan Weteringdijk 41, 8161SE Epe. </text:p>
            <text:p text:style-name="common-al">Datum aanvraag: 30-06-2026</text:p>
            <text:p text:style-name="common-al">Zaaknummer: 14333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6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7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erktuigenberging aan Weteringdijk 41, 8161SE Epe (1433329)</meta:user-defined>
    <meta:user-defined meta:name="DCTERMS.W3CDTF/DCTERMS.available">2026-07-06</meta:user-defined>
    <meta:user-defined meta:name="DCTERMS.W3CDTF/OVERHEIDop.jaargang">2026</meta:user-defined>
    <meta:user-defined meta:name="OVERHEIDop.publicationIssue">320688</meta:user-defined>
    <meta:user-defined meta:name="OVERHEIDop.GmbID/DC.identifier">gmb-2026-320688</meta:user-defined>
    <meta:user-defined meta:name="OVERHEIDop.versieInformatie"/>
  </office:meta>
</office:document-meta>
</file>