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rica, woningen Pannekoekendijk 2-4 en Ontwerp-Besluit hogere grenswaa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Van 8 juli 2026 tot en met 19 augustus 2026 kunt u de ontwerp-omgevingsvergunning “Erica, woningen Pannekoekendijk 2-4” (identificatienummer ‘NL.IMRO.0114.Zaak241625-V501) met bijbehorende stukken digitaal bekijken via <text:a xlink:href="http://www.ruimtelijkeplannen.nl" xlink:type="simple"><text:span text:style-name="nadrukondlijn">www.ruimtelijkeplannen.nl</text:span></text:a>. Indien het u niet lukt de ontwerp-omgevingsvergunning te bekijken, dan kunt u de digitale ontwerp-omgevingsvergunning tijdens openingstijden bij het Klant Contact Centrum bekijken. Een medewerker van de informatiebalie kan u hierbij ondersteunen. U hoeft hiervoor geen afspraak te maken.</text:p>
            <text:p text:style-name="common-al">Dit plan zorgt ervoor dat nabij de hoek Pannekoekendijk-Havenstraat 2 vrijstaande woningen kunnen worden gebouwd. Deze twee percelen zullen bekend staan als Pannekoekendijk 2 en 4. Aangezien de aanvraag voor 1 januari 2024 is ingediend geldt de oude wetgeving (Wet geluidhinder en Wet ruimtelijke ordening). Het plan is in strijd met het vigerende bestemmingsplan.</text:p>
            <text:p text:style-name="common-al">
            <text:span text:style-name="nadrukvet">Zienswijze</text:span>
          </text:p>
            <text:p text:style-name="common-al">Van 8 juli 2026 tot en met 18 augustus 2026 kunt u schriftelijk of digitaal een zienswijze(n) opsturen naar burgemeester en wethouders. Wilt u een mondeling uw zienswijze doorgeven? Maak dan een afspraak via 140591. Uw schriftelijke zienswijze kunt u sturen aan het college van burgemeester en wethouders van Emmen, postbus 30001, 7800 RA te Emmen. Vermeld hierbij wel het zaaknummer 2023-241625. Uw digitale zienswijze kunt u opsturen via <text:a xlink:href="https://gemeente.emmen.nl/producten/zienswijze" xlink:type="simple"><text:span text:style-name="nadrukondlijn">gemeente.emmen.nl/zienswijze</text:span></text:a>.</text:p>
            <text:p text:style-name="common-al">
            <text:span text:style-name="nadrukvet">Ontwerpbesluit hogere grenswaarde </text:span>
          </text:p>
            <text:p text:style-name="common-al">Bij de gemeente is een aanvraag binnen gekomen voor de realisatie van twee woningen aan de Pannekoekendijk 2 en 4 in Erica (kadastraal perceel EMN00-G-9726). Aangezien de aanvraag voor 1 januari 2024 is ingediend geldt de oude wetgeving (Wet geluidhinder en Wet ruimtelijke ordening). Het plan is in strijd met het vigerende bestemmingsplan. Het plan is gelegen in de geluidszone van wegen (wegverkeerslawaai) en naast solitaire bedrijven (industrielawaai). Om het plan te realiseren is een ruimtelijke procedure noodzakelijk. Om het gewenste plan mogelijk te maken vanuit de Wet geluidhinder is een hogere grenswaarde nodig van 54 dB. Hiervoor is het ontwerpbesluit hogere grenswaarden opgesteld.  Zaaknummer Z2026-013294.</text:p>
            <text:p text:style-name="common-al">Met ingang van 8 juli 2026 tot en met 19 augustus 2026 liggen de omgevingsvergunning en het ontwerpbesluit hogere grenswaarden met bijbehorende stukken voor eenieder ter inzage bij het Klant Contact Centrum op het gemeentehuis, Raadhuisplein 1 te Emmen. </text:p>
            <text:p text:style-name="common-al">
            <text:span text:style-name="nadrukvet">Zienswijze</text:span>
          </text:p>
            <text:p text:style-name="last-al">Tijdens bovengenoemde periode kan eenieder schriftelijk, mondeling of digitaal zijn zienswijze(n) bij burgemeester en wethouders kenbaar maken. Voor het indienen van een mondelinge zienswijze dient u een afspraak te maken via 140591. Schriftelijke zienswijzen kunt u sturen aan burgemeester en wethouders van Emmen, postbus 30001, 7800 RA te Emmen, onder vermelding van zienswijze zaaknummer 321310-2021. Digitale zienswijzen kunnen worden ingediend via <text:a xlink:href="https://gemeente.emmen.nl/producten/zienswijze" xlink:type="simple"><text:span text:style-name="nadrukondlijn">https://gemeente.emmen.nl/zienswijz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6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Zaak241625-V501</meta:user-defined>
    <dc:language>nl</dc:language>
    <meta:user-defined meta:name="OVERHEIDop.locatietype/OVERHEIDop.gebiedsmarkering">Perceel</meta:user-defined>
    <meta:user-defined meta:name="DC.title">Ontwerp-Omgevingsvergunning Erica, woningen Pannekoekendijk 2-4 en Ontwerp-Besluit hogere grenswaarde</meta:user-defined>
    <meta:user-defined meta:name="DCTERMS.W3CDTF/DCTERMS.available">2026-07-07</meta:user-defined>
    <meta:user-defined meta:name="DCTERMS.W3CDTF/OVERHEIDop.jaargang">2026</meta:user-defined>
    <meta:user-defined meta:name="OVERHEIDop.publicationIssue">320686</meta:user-defined>
    <meta:user-defined meta:name="OVERHEIDop.GmbID/DC.identifier">gmb-2026-320686</meta:user-defined>
    <meta:user-defined meta:name="OVERHEIDop.versieInformatie"/>
  </office:meta>
</office:document-meta>
</file>