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intern verbouwen en herindelen van het pand t.b.v. kamerverhuur voor 7 kamers, Warande 46 5641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101 </text:p>
            <text:p text:style-name="common-al"> Omschrijving: intern verbouwen en herindelen van het pand t.b.v. kamerverhuur voor 7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rande 46 5641PJ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01-05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6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01</meta:user-defined>
    <meta:user-defined meta:name="DCTERMS.abstract">intern verbouwen en herindelen van het pand t.b.v. kamerverhuur voor 7 kamers</meta:user-defined>
    <dc:language>nl</dc:language>
    <meta:user-defined meta:name="OVERHEIDop.locatietype/OVERHEIDop.gebiedsmarkering">Vlak</meta:user-defined>
    <meta:user-defined meta:name="DC.title">Ingetrokken aanvraag omgevingsvergunning: intern verbouwen en herindelen van het pand t.b.v. kamerverhuur voor 7 kamers, Warande 46 5641PJ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85</meta:user-defined>
    <meta:user-defined meta:name="OVERHEIDop.GmbID/DC.identifier">gmb-2026-320685</meta:user-defined>
    <meta:user-defined meta:name="OVERHEIDop.versieInformatie"/>
  </office:meta>
</office:document-meta>
</file>