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veranderen van een  pluimveehouderij, realiseren stal en aanpassen stallen, Stapperstraat 4, 6095NV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anderen van een pluimveehouderij, realiseren stal en aanpassen stallen op locatie Stapperstraat 4, 6095NV Baexem.</text:p>
            <text:p text:style-name="common-al">De omgevingsvergunning is geregistreerd onder zaaknummer Z2024-00001039 voor de volgende activiteit(en):</text:p>
            <text:list text:style-name="id1-3-2-1-1-3">
              <text:list-item text:style-override="id1-3-2-1-1-3-1">
                <text:number>•</text:number>
                <text:p text:style-name="al">veehouderij.</text:p>
              </text:list-item>
            </text:list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edf6a135-3016-4569-880f-6323957526de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7 augustus 2026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06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03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veranderen van een  pluimveehouderij, realiseren stal en aanpassen stallen, Stapperstraat 4, 6095NV Baexem</meta:user-defined>
    <meta:user-defined meta:name="OVERHEIDop.datumEindeReactietermijn">2026-08-17</meta:user-defined>
    <meta:user-defined meta:name="OVERHEIDop.terinzageleggingBG">https://jeleefomgeving.nl/inzien/816963228/edf6a135-3016-4569-880f-6323957526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84</meta:user-defined>
    <meta:user-defined meta:name="OVERHEIDop.GmbID/DC.identifier">gmb-2026-320684</meta:user-defined>
    <meta:user-defined meta:name="OVERHEIDop.versieInformatie"/>
  </office:meta>
</office:document-meta>
</file>