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1, 1223 KZ Hilversum, Verzoeklocatie 2026070200131 (kappen 32 bomen Philipshof fase 1); 1986485; 0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on Philipsweg 1, 1223 KZ Hilversum, Verzoeklocatie 2026070200131 (kappen 32 bomen Philipshof fase 1); 1986485; 02-07-2026; Status: Aanvraag ontvangen, gemeente Hilversum</text:p>
            <text:p text:style-name="common-al">
            
          </text:p>
            <text:p text:style-name="common-al">Datum indiening aanvraag: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6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64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nton Philipsweg 1, 1223 KZ Hilversum, Verzoeklocatie 2026070200131 (kappen 32 bomen Philipshof fase 1); 1986485; 02-07-2026; Status: Aanvraag ontvangen, gemeente Hilversum</meta:user-defined>
    <meta:user-defined meta:name="DCTERMS.W3CDTF/DCTERMS.available">2026-07-06</meta:user-defined>
    <meta:user-defined meta:name="DCTERMS.W3CDTF/OVERHEIDop.jaargang">2026</meta:user-defined>
    <meta:user-defined meta:name="OVERHEIDop.publicationIssue">320680</meta:user-defined>
    <meta:user-defined meta:name="OVERHEIDop.GmbID/DC.identifier">gmb-2026-320680</meta:user-defined>
    <meta:user-defined meta:name="OVERHEIDop.versieInformatie"/>
  </office:meta>
</office:document-meta>
</file>