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units ten behoeve van tijdelijke huisvesting aan de Oosterweg 8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 8A </text:p>
                <text:p text:style-name="al">Zaaknummer : Z/2026/503721 </text:p>
                <text:p text:style-name="al">Omschrijving : het plaatsen van units ten behoeve van tijdelijke huisvesting.  </text:p>
                <text:p text:style-name="al">Ontvangstdatum: 25 juni 2026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067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6/503721</meta:user-defined>
    <dc:language>nl</dc:language>
    <meta:user-defined meta:name="OVERHEIDop.locatietype/OVERHEIDop.gebiedsmarkering">Adres</meta:user-defined>
    <meta:user-defined meta:name="DC.title">Aanvraag omgevingsvergunning, het plaatsen van units ten behoeve van tijdelijke huisvesting aan de Oosterweg 8A, te Heemskerk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0679</meta:user-defined>
    <meta:user-defined meta:name="OVERHEIDop.GmbID/DC.identifier">gmb-2026-320679</meta:user-defined>
    <meta:user-defined meta:name="OVERHEIDop.versieInformatie"/>
  </office:meta>
</office:document-meta>
</file>