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bullet style:num-suffix="" text:bullet-char="​" text:level="1">
        <style:list-level-properties text:min-label-width="10mm"/>
      </text:list-level-style-bullet>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ranjevereniging ’Trouw aan Oranje’ Aalst in de periode van 17 september 2026 tot en met 19 september 2026 verschillende activiteiten organiseert tijdens de Verlichtingsdag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list text:style-name="id1-3-2-1-1-8">
              <text:list-item text:style-override="id1-3-2-1-1-8-1">
                <text:number>1.</text:number>
                <text:p text:style-name="al">in Aalst, door middel van het plaatsen van dranghekken met daarop bevestigd een bord <text:span text:style-name="nadrukvet">C01</text:span> van het Reglement Verkeersregels en Verkeerstekens (RVV 1990), de volgende straten voor voertuigen gesloten te verklaren:</text:p>
              </text:list-item>
              <text:list-item text:style-override="id1-3-2-1-1-8-2">
                <text:number/>
                <text:p text:style-name="al"/>
              </text:list-item>
              <text:list-item text:style-override="id1-3-2-1-1-8-3">
                <text:number>a.</text:number>
                <text:p text:style-name="al">Bord <text:span text:style-name="nadrukvet">C01</text:span> &gt; E.P. van Ooijenstraat 1 tot en met E.P. van Ooijenstraat 7 van donderdag 17 september 2026 van 19.00 uur tot 22.30 uur. Plaatsing bord <text:span text:style-name="nadrukvet">E4</text:span> met als onderbord: ‘verboden te parkeren van donderdag 17 september 2026 van 19.00 uur tot 22.30 uur in verband met evenement’. Wegsleepregeling is van toepassing; </text:p>
              </text:list-item>
              <text:list-item text:style-override="id1-3-2-1-1-8-4">
                <text:number>b.</text:number>
                <text:p text:style-name="al">Bord <text:span text:style-name="nadrukvet">C01</text:span> &gt; E.P. van Ooijenstraat 1 tot en met E.P. van Ooijenstraat 7 van vrijdag 18 september 2026 van 19.00 uur tot 01.00 uur. Plaatsing bord <text:span text:style-name="nadrukvet">E4</text:span> met als onderbord: ‘verboden te parkeren van vrijdag 18 september 2026 van 19.00 uur tot 01.00 uur in verband met evenement’. Wegsleepregeling is van toepassing; </text:p>
              </text:list-item>
              <text:list-item text:style-override="id1-3-2-1-1-8-5">
                <text:number>c.</text:number>
                <text:p text:style-name="al">Bord <text:span text:style-name="nadrukvet">C01</text:span> &gt; E.P. van Ooijenstraat 1 tot en met E.P. van Ooijenstraat 7 van zaterdag 19 september 2026 van 19.00 uur tot 01.00 uur. Plaatsing bord <text:span text:style-name="nadrukvet">E4</text:span> met als onderbord: ‘verboden te parkeren van zaterdag 19 september 2026 van 19.00 uur tot 01.00 uur in verband met evenement’. Wegsleepregeling is van toepassing; </text:p>
              </text:list-item>
              <text:list-item text:style-override="id1-3-2-1-1-8-6">
                <text:number/>
                <text:p text:style-name="al"/>
              </text:list-item>
              <text:list-item text:style-override="id1-3-2-1-1-8-7">
                <text:number>2.</text:number>
                <text:p text:style-name="al">In Aalst, door middel van het plaatsen van palen met daarop bevestigd de borden C2 of C3 van het Reglement Verkeersregels en Verkeerstekens (RVV 1990), éénrichtingsverkeer in te stellen:</text:p>
              </text:list-item>
              <text:list-item text:style-override="id1-3-2-1-1-8-8">
                <text:number/>
                <text:p text:style-name="al"/>
              </text:list-item>
              <text:list-item text:style-override="id1-3-2-1-1-8-9">
                <text:number>a.</text:number>
                <text:p text:style-name="al">Bord <text:span text:style-name="nadrukvet">C2</text:span> of <text:span text:style-name="nadrukvet">C3</text:span> &gt; Op donderdag 17 september 2026 van 19.00 uur tot 22.30 uur éénrichtingsverkeer in te stellen voor de wegen zoals aangegeven bij de dit besluit behorende bijlage door middel van het plaatsen van palen met daaraan bevestigd een bord C2 of C3 als bedoeld in he RVV 1990; </text:p>
              </text:list-item>
              <text:list-item text:style-override="id1-3-2-1-1-8-10">
                <text:number>b.</text:number>
                <text:p text:style-name="al">Bord <text:span text:style-name="nadrukvet">C2</text:span> of <text:span text:style-name="nadrukvet">C3</text:span> &gt; Op vrijdag 18 september 2026 van 19.00 uur tot 01.00 uur éénrichtingsverkeer in te stellen voor de wegen zoals aangegeven bij de dit besluit behorende bijlage door middel van het plaatsen van palen met daaraan bevestigd een bord C2 of C3 als bedoeld in he RVV 1990; </text:p>
              </text:list-item>
              <text:list-item text:style-override="id1-3-2-1-1-8-11">
                <text:number>c.</text:number>
                <text:p text:style-name="al">Bord <text:span text:style-name="nadrukvet">C2</text:span> of <text:span text:style-name="nadrukvet">C3</text:span> &gt; Op zaterdag 19 september 2026 van 19.00 uur tot 01.00 uur éénrichtingsverkeer in te stellen voor de wegen zoals aangegeven bij de dit besluit behorende bijlage door middel van het plaatsen van palen met daaraan bevestigd een bord C2 of C3 als bedoeld in he RVV 1990; </text:p>
              </text:list-item>
            </text:list>
            <text:p text:style-name="common-al"/>
            <text:p text:style-name="common-al">Daaraan de volgende voorschriften te verbinden:</text:p>
            <text:p text:style-name="common-al">de omwonenden en belanghebbenden in de directe omgeving dienen tenminste één week voor de datum van de tijdelijke verkeersmaatregelen geïnformeerd te worden;</text:p>
            <text:p text:style-name="common-al">de hekken en verkeersborden zoals bedoeld onder 1 en 2. moet u op de juiste wijze opstellen en na afloop weer verwijderen. </text:p>
            <text:p text:style-name="common-al"/>
            <text:p text:style-name="common-al">Dit besluit is op 25 jun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6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Vlak</meta:user-defined>
    <meta:user-defined meta:name="DC.title">Tijdelijke verkeersmaatregelen Burgemeester en wethouders van Z a l t b o m m e l;</meta:user-defined>
    <meta:user-defined meta:name="DCTERMS.W3CDTF/DCTERMS.available">2026-07-06</meta:user-defined>
    <meta:user-defined meta:name="DCTERMS.W3CDTF/OVERHEIDop.jaargang">2026</meta:user-defined>
    <meta:user-defined meta:name="OVERHEIDop.publicationIssue">320678</meta:user-defined>
    <meta:user-defined meta:name="OVERHEIDop.GmbID/DC.identifier">gmb-2026-320678</meta:user-defined>
    <meta:user-defined meta:name="OVERHEIDop.versieInformatie"/>
  </office:meta>
</office:document-meta>
</file>