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Omgevingsvergunning afhandeling met planafwijking, Splitsen van perceel, oprichten van een woonhuis en hebben van een uitweg (BOPA) aan de Fazantstraat 1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op de aanvraag met zaaknummer Z2026-00001861 voor een Omgevingsvergunning voor het Splitsen van perceel, oprichten van een woonhuis en hebben van een uitweg (BOPA) op locatie Fazantstraat 11 in Hengelo, het betreft een rectificatie deze is verschenen op 30 juni 2026 op het adres Patrijsstraat 16 dit moet dus zijn <text:span text:style-name="nadrukvet">Fazantstraat 11</text:span>. De vergunning is {Akkoor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067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7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7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861</meta:user-defined>
    <meta:user-defined meta:name="DCTERMS.abstract">Betreft: Besluit op locatie Fazantstraat 11 in Hengelo</meta:user-defined>
    <dc:language>nl</dc:language>
    <meta:user-defined meta:name="DC.title">rectificatie Omgevingsvergunning afhandeling met planafwijking, Splitsen van perceel, oprichten van een woonhuis en hebben van een uitweg (BOPA) aan de Fazantstraat 11 in Hengelo</meta:user-defined>
    <meta:user-defined meta:name="OVERHEIDop.locatietype/OVERHEIDop.gebiedsmarkering">GeometrieRef</meta:user-defined>
    <meta:user-defined meta:name="DCTERMS.W3CDTF/DCTERMS.available">2026-07-07</meta:user-defined>
    <meta:user-defined meta:name="DCTERMS.W3CDTF/OVERHEIDop.jaargang">2026</meta:user-defined>
    <meta:user-defined meta:name="OVERHEIDop.externeBijlage">Afwijkvergunning|exb-2026-23680</meta:user-defined>
    <meta:user-defined meta:name="OVERHEIDop.publicationIssue">320677</meta:user-defined>
    <meta:user-defined meta:name="OVERHEIDop.GmbID/DC.identifier">gmb-2026-320677</meta:user-defined>
    <meta:user-defined meta:name="OVERHEIDop.versieInformatie"/>
  </office:meta>
</office:document-meta>
</file>