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6:19 Awb besluit omgevingsvergunning verleend voor het plaatsen van een fietsenstalling op twee parkeerplaatsen nabij Taets van Amerongenweg 1, 3927 WD in Renswoud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nswoude maakt het volgende artikel 6:19 Awb besluit bekend: </text:p>
            <text:p text:style-name="al"/>
            <text:p text:style-name="al"> Onderwerp: het plaatsen van een fietsenstalling op twee parkeerplaatsen</text:p>
            <text:p text:style-name="al"> Besluitdatum: 30 juni 2026</text:p>
            <text:p text:style-name="al"> Locatie: nabij Taets van Amerongenweg 1</text:p>
            <text:p text:style-name="al">Zaaknummer: CLZ-00000647 </text:p>
            <text:p text:style-name="al">Bouwactiviteit (omgevingsplan)</text:p>
            <text:p text:style-name="al"> technische bouwactiviteit </text:p>
            <text:p text:style-name="al"/>
            <text:p text:style-name="al">
            <text:span text:style-name="nadrukvet">Belanghebbenden kunnen bezwaar maken tegen dit besluit</text:span>
          </text:p>
            <text:p text:style-name="al"> Met dit besluit trekken wij ons eerdere besluit van 14 april 2026 in. Op dit moment is een bezwaarprocedure aanhangig tegen het besluit van 14 april 2026. Op grond van artikel 6:19 van de Awb is het ingestelde bezwaar tegen het besluit van 14 april 2026 van rechtswege mede gericht tegen het voorliggende artikel 6:19 Awb besluit. Dit betekent ook dat het voorliggende artikel 6:19 Awb besluit automatisch deel uitmaakt van de bezwaarprocedure tegen het besluit van 14 april 2026. De personen die bezwaar hebben ingesteld tegen het besluit van 14 april 2026 krijgen in de bezwaarprocedure de gelegenheid om te reageren op de inhoud van het voorliggend artikel 6:19 Awb besluit. </text:p>
            <text:p text:style-name="al"/>
            <text:p text:style-name="al">Belanghebbenden die niet eerder bezwaar hebben gemaakt tegen het ingetrokken besluit en die door de wijzigingen in dit artikel 6:19 Awb besluit worden benadeeld, kunnen op grond van de Awb bezwaar maken tegen dit besluit en een verzoek om voorlopige voorziening indienen. De bezwaartermijn bedraagt zes weken en deze termijn gaat in op de dag na de bekendmaking van dit artikel 6:19 Awb besluit. Bezwaar maken kan tot en met 13 augustus 2026 bij het college van burgemeester en wethouders. U kunt een schriftelijk bezwaarschrift sturen naar:</text:p>
            <text:p text:style-name="al">Burgemeester en wethouders van Renswoude </text:p>
            <text:p text:style-name="al">Postbus 8 3927 ZL RENSWOUDE </text:p>
            <text:p text:style-name="al"/>
            <text:p text:style-name="al">Daarnaast bestaat de mogelijkheid om digitaal bezwaar te maken via het formulier op onze website: <text:a xlink:href="https://www.renswoude.nl/bezwaar-maken" xlink:type="simple">Bezwaar maken | Renswoude</text:a></text:p>
            <text:p text:style-name="al"/>
            <text:p text:style-name="al">
            <text:span text:style-name="nadrukvet">Voorlopige voorziening</text:span>
          </text:p>
            <text:p text:style-name="al">Het indienen van een bezwaarschrift schorst de werking van het besluit niet. Hebben u of andere belanghebbenden er veel belang bij dat dit besluit niet in werking treedt, dan kunt u de voorzieningenrechter van de rechtbank Midden-Nederland vragen om een voorlopige voorziening te treffen. U kunt dit doen door een verzoek om een voorlopige voorziening te sturen aan: Rechtbank Midden-Nederland Afdeling bestuursrecht, o.v.v. voorlopige voorzieningen Postbus 16005 3500 DA UTRECHT U kunt het verzoek om voorlopige voorziening ook digitaal indienen via http://loket.rechtspraak.nl/bestuursrecht. Hiervoor heeft u een DigiD nodig. Voor de behandeling van een verzoek om een voorlopige voorziening moet u griffierecht betalen. De medewerkers van de rechtbank kunnen u hierover meer informatie geven. Zij zijn bereikbaar via het telefoonnummer (088) 362 00 00. De medewerkers van de rechtbank kunnen u ook vertellen hoe u het verzoek moet indienen. Gemeente Renswoude Postadres Postbus 8, 3927 ZL Renswoude Bezoekadres Dorpsstraat 4, 3927 BD Renswoude Telefoon Fax E-mail Website KvK BTW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06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artikel 6:19 van de Algemene wet bestuursrecht]|[1.0:c:BWBR0005537&amp;artikel=6%3A19&amp;g=2026-06-04</meta:user-defined>
    <dc:language>nl</dc:language>
    <meta:user-defined meta:name="OVERHEIDop.locatietype/OVERHEIDop.gebiedsmarkering">Punt</meta:user-defined>
    <meta:user-defined meta:name="DC.title">artikel 6:19 Awb besluit omgevingsvergunning verleend voor het plaatsen van een fietsenstalling op twee parkeerplaatsen nabij Taets van Amerongenweg 1, 3927 WD in Renswoude.</meta:user-defined>
    <meta:user-defined meta:name="DCTERMS.W3CDTF/DCTERMS.available">2026-07-06</meta:user-defined>
    <meta:user-defined meta:name="DCTERMS.W3CDTF/OVERHEIDop.jaargang">2026</meta:user-defined>
    <meta:user-defined meta:name="OVERHEIDop.publicationIssue">320673</meta:user-defined>
    <meta:user-defined meta:name="OVERHEIDop.GmbID/DC.identifier">gmb-2026-320673</meta:user-defined>
    <meta:user-defined meta:name="OVERHEIDop.versieInformatie"/>
  </office:meta>
</office:document-meta>
</file>