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jaarlijkse Paardenmarkt Hedel 2026, Voorstraat te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Kasteellaan 5, 5321 GL Hedel.</text:p>
            <text:p text:style-name="common-al">Datum: 31 oktober tot en met 2 november 2026.</text:p>
            <text:p text:style-name="common-al">Activiteiten: Paardenmarkt.</text:p>
            <text:p text:style-name="common-al">Ontvangen op: 1 juli 2026.</text:p>
            <text:p text:style-name="common-al">Kenmerk gemeente: 1591269.</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066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6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6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Kennisgeving aanvraag evenementenvergunning: jaarlijkse Paardenmarkt Hedel 2026, Voorstraat te Hedel.</meta:user-defined>
    <meta:user-defined meta:name="DCTERMS.W3CDTF/DCTERMS.available">2026-07-06</meta:user-defined>
    <meta:user-defined meta:name="DCTERMS.W3CDTF/OVERHEIDop.jaargang">2026</meta:user-defined>
    <meta:user-defined meta:name="OVERHEIDop.publicationIssue">320669</meta:user-defined>
    <meta:user-defined meta:name="OVERHEIDop.GmbID/DC.identifier">gmb-2026-320669</meta:user-defined>
    <meta:user-defined meta:name="OVERHEIDop.versieInformatie"/>
  </office:meta>
</office:document-meta>
</file>