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straat 11 Tijdelijk gebruik gemeentegrond i.v.m. onderhoud pand aan Nieuwstraat 11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straat 11, 4901 JH Oosterhout,</text:span> Nieuwstraat 11 Tijdelijk gebruik gemeentegrond i.v.m. onderhoud pand (1100767 ontvangen 3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7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6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7</meta:user-defined>
    <dc:language>nl</dc:language>
    <meta:user-defined meta:name="OVERHEIDop.locatietype/OVERHEIDop.gebiedsmarkering">Punt</meta:user-defined>
    <meta:user-defined meta:name="DC.title">Aanvraag vergunning voor Nieuwstraat 11 Tijdelijk gebruik gemeentegrond i.v.m. onderhoud pand aan Nieuwstraat 11, 4901 JH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668</meta:user-defined>
    <meta:user-defined meta:name="OVERHEIDop.GmbID/DC.identifier">gmb-2026-320668</meta:user-defined>
    <meta:user-defined meta:name="OVERHEIDop.versieInformatie"/>
  </office:meta>
</office:document-meta>
</file>