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3, 1601ML Enkhuiz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plaatsen van hekwerken en een inrit op de locatie De Vijfhoek 3 te Enkhuizen. De aanvraag is geregistreerd onder zaaknummer Z2026-000012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6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Aanvraag op locatie De Vijfhoek 3, 1601ML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Vijfhoek 3, 1601ML Enkhuizen</meta:user-defined>
    <meta:user-defined meta:name="DCTERMS.W3CDTF/DCTERMS.available">2026-07-06</meta:user-defined>
    <meta:user-defined meta:name="DCTERMS.W3CDTF/OVERHEIDop.jaargang">2026</meta:user-defined>
    <meta:user-defined meta:name="OVERHEIDop.publicationIssue">320664</meta:user-defined>
    <meta:user-defined meta:name="OVERHEIDop.GmbID/DC.identifier">gmb-2026-320664</meta:user-defined>
    <meta:user-defined meta:name="OVERHEIDop.versieInformatie"/>
  </office:meta>
</office:document-meta>
</file>