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ine Heitrak 8a 5721S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601015 is ingediend op onderstaande datum:</text:p>
            <text:p text:style-name="common-al">het realiseren van tijdelijke logiesfunctie voor 60 short-stay arbeidsmigranten bij glastuinbouwbedrijf, 26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6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85871</meta:user-defined>
    <meta:user-defined meta:name="DCTERMS.abstract">het realiseren van tijdelijke logiesfunctie voor 60 short-stay arbeidsmigranten bij glastuinbouwbedrijf</meta:user-defined>
    <dc:language>nl</dc:language>
    <meta:user-defined meta:name="OVERHEIDop.locatietype/OVERHEIDop.gebiedsmarkering">Punt</meta:user-defined>
    <meta:user-defined meta:name="DC.title">Gemeente Asten - aanvraag omgevingsvergunning, Kleine Heitrak 8a 5721SC As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63</meta:user-defined>
    <meta:user-defined meta:name="OVERHEIDop.GmbID/DC.identifier">gmb-2026-320663</meta:user-defined>
    <meta:user-defined meta:name="OVERHEIDop.versieInformatie"/>
  </office:meta>
</office:document-meta>
</file>