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de gemeente Lelystad tot intrekking van de Subsidieregeling deskundig technische leiding spo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e gemeente Lelystad;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titel 4.2 van de Algemene wet bestuursrecht;</text:p>
              </text:list-item>
              <text:list-item text:style-override="id1-3-2-1-1-4-2">
                <text:number>•</text:number>
                <text:p text:style-name="al">de Algemene subsidieverordening gemeente Lelystad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het wenselijk is de <text:span text:style-name="nadrukcur">Subsidieregeling deskundig technische leiding sport 2021</text:span> te beëindigen;</text:p>
              </text:list-item>
              <text:list-item text:style-override="id1-3-2-1-1-6-2">
                <text:number>•</text:number>
                <text:p text:style-name="al">daarbij rekening dient te worden gehouden met de gerechtvaardigde belangen van subsidieontvangers;</text:p>
              </text:list-item>
              <text:list-item text:style-override="id1-3-2-1-1-6-3">
                <text:number>•</text:number>
                <text:p text:style-name="al">het daarom noodzakelijk is overgangsrecht vast te stellen;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het navolgende intrekkings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Intrekking</text:p>
            <text:p text:style-name="al">De <text:span text:style-name="nadrukcur">Subsidieregeling deskundig technische leiding sport 2021</text:span> wordt ingetrokken met ingang van 1 januari 2027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Overgangsrecht</text:p>
            <text:list text:style-name="id1-3-2-2-2-2">
              <text:list-item text:style-override="id1-3-2-2-2-2">
                <text:number>1.</text:number>
                <text:p text:style-name="al">Met ingang van de dag van inwerkingtreding van dit intrekkingsbesluit worden aanvragen om subsidie op grond van de <text:span text:style-name="nadrukcur">Subsidieregeling deskundig technische leiding sport 2021</text:span> afgewezen voor zover deze betrekking hebben op activiteiten die plaats zullen vinden in het kalenderjaar 2027.</text:p>
              </text:list-item>
              <text:list-item text:style-override="id1-3-2-2-2-3">
                <text:number>2.</text:number>
                <text:p text:style-name="al">De <text:span text:style-name="nadrukcur">Subsidieregeling deskundig technische leiding sport</text:span> blijft van toepassing op:</text:p>
                <text:list text:style-name="id1-3-2-2-2-3-3">
                  <text:list-item text:style-override="id1-3-2-2-2-3-3-1">
                    <text:number>a.</text:number>
                    <text:p text:style-name="al">subsidies die zijn verleend vóór 1 januari 2027;</text:p>
                  </text:list-item>
                  <text:list-item text:style-override="id1-3-2-2-2-3-3-2">
                    <text:number>b.</text:number>
                    <text:p text:style-name="al">aanvragen om subsidie die zijn ingediend vóór 1 november 2026 voor zover deze betrekking hebben op activiteiten die in het kalenderjaar 2026.</text:p>
                  </text:list-item>
                </text:list>
              </text:list-item>
              <text:list-item text:style-override="id1-3-2-2-2-4">
                <text:number>3.</text:number>
                <text:p text:style-name="al">Op subsidies als bedoeld in het tweede lid blijven de bepalingen van de <text:span text:style-name="nadrukcur">Subsidieregeling deskundig technische leiding sport 2021</text:span> van toepassing zoals deze luidden onmiddellijk vóór 1 januari 2027.</text:p>
              </text:list-item>
              <text:list-item text:style-override="id1-3-2-2-2-5">
                <text:number>4.</text:number>
                <text:p text:style-name="al">De <text:span text:style-name="nadrukcur">Subsidieregeling deskundig technische leiding sport 2021</text:span> blijft voorts van toepassing op de vaststelling van subsidies die op grond van die regeling zijn verlee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 Inwerkingtreding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.</text:span>  Citeertitel</text:p>
            <text:p text:style-name="al">Dit besluit wordt aangehaald als: <text:span text:style-name="nadrukcur">Intrekkingsbesluit Subsidieregeling deskundig technische leiding sport 2021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lystad, 23 juni 2026</text:span></text:p>
          </text:section>
          <text:section text:name="ondertekening_id1-3-2-3-2">
            <text:p><text:span text:style-name="functie"/></text:p>
            <text:p><text:span text:style-name="functie">Het college van de gemeente Lelysta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066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26-06-04</meta:user-defined>
    <meta:user-defined meta:name="DC.source">Algemene subsidieverordening gemeente Lelystad]|[https://lokaleregelgeving.overheid.nl/CVDR474688/1</meta:user-defined>
    <meta:user-defined meta:name="DCTERMS.alternative">Intrekkingsbesluit Subsidieregeling deskundig technische leiding sport 2021</meta:user-defined>
    <dc:language>nl</dc:language>
    <meta:user-defined meta:name="OVERHEIDop.locatietype/OVERHEIDop.gebiedsmarkering">Gemeente</meta:user-defined>
    <meta:user-defined meta:name="DC.title">Besluit van het college van de gemeente Lelystad tot intrekking van de Subsidieregeling deskundig technische leiding sport 202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661</meta:user-defined>
    <meta:user-defined meta:name="OVERHEIDop.GmbID/DC.identifier">gmb-2026-320661</meta:user-defined>
    <meta:user-defined meta:name="OVERHEIDop.versieInformatie"/>
  </office:meta>
</office:document-meta>
</file>