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erspoor 12, 1567 LN Assendelf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03 - het bouwen van een aanbouw aan de woning - op de locatie Keerspoor 12, 1567 LN Assendelft</text:p>
            <text:p text:style-name="common-al">
            
          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3</meta:user-defined>
    <dc:language>nl</dc:language>
    <meta:user-defined meta:name="OVERHEIDop.locatietype/OVERHEIDop.gebiedsmarkering">Punt</meta:user-defined>
    <meta:user-defined meta:name="DC.title">Aanvraag omgevingsvergunning - Keerspoor 12, 1567 LN Assendelft - het bouwen van een aanbouw aan 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66</meta:user-defined>
    <meta:user-defined meta:name="OVERHEIDop.GmbID/DC.identifier">gmb-2026-32066</meta:user-defined>
    <meta:user-defined meta:name="OVERHEIDop.versieInformatie"/>
  </office:meta>
</office:document-meta>
</file>