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exploiteren van een andere milieubelastende installatie voor het houden van landbouwhuisdieren, Hoogstratensebaan 17, 5111 EP Baarle-Nassau, Verzoek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6-2026 een aanvraag omgevingsvergunning hebben ontvangen voor het exploiteren van een andere milieubelastende installatie voor het houden van landbouwhuisdieren op het adres Hoogstratensebaan 17, 5111 EP Baarle-Nassau, Verzoeklocatie 2026063000487 (11660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06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66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exploiteren van een andere milieubelastende installatie voor het houden van landbouwhuisdieren, Hoogstratensebaan 17, 5111 EP Baarle-Nassau, Verzoeklocati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59</meta:user-defined>
    <meta:user-defined meta:name="OVERHEIDop.GmbID/DC.identifier">gmb-2026-320659</meta:user-defined>
    <meta:user-defined meta:name="OVERHEIDop.versieInformatie"/>
  </office:meta>
</office:document-meta>
</file>