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Paulushof 9 Tijdelijk gebruik gemeentegrond plaatsen container  aan Sint Paulushof 9, 4902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Paulushof 9, 4902 PK Oosterhout,</text:span> Sint Paulushof 9 Tijdelijk gebruik gemeentegrond plaatsen container  (1100766 ontvangen 3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7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6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6</meta:user-defined>
    <dc:language>nl</dc:language>
    <meta:user-defined meta:name="OVERHEIDop.locatietype/OVERHEIDop.gebiedsmarkering">Punt</meta:user-defined>
    <meta:user-defined meta:name="DC.title">Aanvraag vergunning voor Sint Paulushof 9 Tijdelijk gebruik gemeentegrond plaatsen container  aan Sint Paulushof 9, 4902 PK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654</meta:user-defined>
    <meta:user-defined meta:name="OVERHEIDop.GmbID/DC.identifier">gmb-2026-320654</meta:user-defined>
    <meta:user-defined meta:name="OVERHEIDop.versieInformatie"/>
  </office:meta>
</office:document-meta>
</file>