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Laagveld 20 5721VV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120400304 is verzonden op onderstaande datum:</text:p>
            <text:p text:style-name="common-al">het bouwen van een bedrijfshal met nevenfuncties (kleinschalig kantoor, kantine en sanitair), 02-07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2065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5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5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22705</meta:user-defined>
    <meta:user-defined meta:name="DCTERMS.abstract">het bouwen van een bedrijfshal met nevenfuncties (kleinschalig kantoor, kantine en sanitair)</meta:user-defined>
    <dc:language>nl</dc:language>
    <meta:user-defined meta:name="OVERHEIDop.locatietype/OVERHEIDop.gebiedsmarkering">Punt</meta:user-defined>
    <meta:user-defined meta:name="DC.title">Gemeente Asten - verleende omgevingsvergunning, Laagveld 20 5721VV Ast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653</meta:user-defined>
    <meta:user-defined meta:name="OVERHEIDop.GmbID/DC.identifier">gmb-2026-320653</meta:user-defined>
    <meta:user-defined meta:name="OVERHEIDop.versieInformatie"/>
  </office:meta>
</office:document-meta>
</file>