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plaatsen van een serre op Den Bommelaer 15 5571S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554</text:p>
            <text:p text:style-name="common-al">Plaats/adres: Den Bommelaer 15 5571SR Bergeijk</text:p>
            <text:p text:style-name="common-al">Omschrijving: plaatsen van een serre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65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5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54</meta:user-defined>
    <meta:user-defined meta:name="DCTERMS.abstract">plaatsen van een ser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plaatsen van een serre op Den Bommelaer 15 5571SR Berge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52</meta:user-defined>
    <meta:user-defined meta:name="OVERHEIDop.GmbID/DC.identifier">gmb-2026-320652</meta:user-defined>
    <meta:user-defined meta:name="OVERHEIDop.versieInformatie"/>
  </office:meta>
</office:document-meta>
</file>