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dijk 55-H 1074HX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constructieve doorbraken, het wijzigen van de gebruiksfunctie van een bijeenkomstfunctie naar twee zelfstandige woningen, het verwijderen van de bestaande trap tussen de begane grond en de eerste verdieping en het realiseren van een nieuwe trap, het realiseren van gevelopeningen in het achterhuis, het wijzigen van de kozijninvulling in de achtergevel naar twee openslaande deuren, het plaatsen van lichte scheidingswanden op de begane grond, het realiseren van een vide ter plaatse van de tweede verdieping in het achterhuis, het plaatsen van zes daklichten in het achterhuis en het wijzigen van de kozijnen in de voorgevel</text:p>
            <text:p text:style-name="common-al">Zaakadres: Amsteldijk 55-H 1074HX Amsterdam</text:p>
            <text:p text:style-name="common-al">Datum ontvangst: 23-06-2026</text:p>
            <text:p text:style-name="common-al">Zaaknummer: Z2026-027456</text:p>
            <text:p text:style-name="common-al">DSO-nummer: 202606230061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6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7456</meta:user-defined>
    <meta:user-defined meta:name="DCTERMS.abstract">realiseren van constructieve doorbraken, het wijzigen van de gebruiksfunctie van een bijeenkomstfunctie naar twee zelfstandige woningen, he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steldijk 55-H 1074HX Amsterdam</meta:user-defined>
    <meta:user-defined meta:name="DCTERMS.W3CDTF/DCTERMS.available">2026-07-06</meta:user-defined>
    <meta:user-defined meta:name="DCTERMS.W3CDTF/OVERHEIDop.jaargang">2026</meta:user-defined>
    <meta:user-defined meta:name="OVERHEIDop.publicationIssue">320651</meta:user-defined>
    <meta:user-defined meta:name="OVERHEIDop.GmbID/DC.identifier">gmb-2026-320651</meta:user-defined>
    <meta:user-defined meta:name="OVERHEIDop.versieInformatie"/>
  </office:meta>
</office:document-meta>
</file>