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opbouw t.b.v. satellietkeuken T4 op bouwdeel 42 (UMCG), Hanzeplein 1, 9713 GZ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t.b.v. satellietkeuken T4 op bouwdeel 42 (UMCG) aan Hanzeplein 1  te Groningen  </text:span>
          </text:p>
            <text:p text:style-name="common-al">De gemeente Groningen heeft een aanvraag voor een omgevingsvergunning reguliere procedure ontvangen. De vergunning is aangevraagd voor het plaatsen van een dakopbouw t.b.v. satellietkeuken T4 op bouwdeel 42 (UMCG) aan Hanzeplein 1  te Groningen  , dossiernummer GRN-00037627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- Bouwactiviteit (technisch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0649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64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64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7627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opbouw t.b.v. satellietkeuken T4 op bouwdeel 42 (UMCG), Hanzeplein 1, 9713 GZ Groningen</meta:user-defined>
    <meta:user-defined meta:name="OVERHEIDop.datumEindeReactietermijn">2026-08-14</meta:user-defined>
    <meta:user-defined meta:name="OVERHEIDop.terinzageleggingBG">https://groningen.lokalebekendmakingen.nl/case/1:9822:289430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649</meta:user-defined>
    <meta:user-defined meta:name="OVERHEIDop.GmbID/DC.identifier">gmb-2026-320649</meta:user-defined>
    <meta:user-defined meta:name="OVERHEIDop.versieInformatie"/>
  </office:meta>
</office:document-meta>
</file>