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Sleutelbloem 13, 9351 WK Leek, Leek (LEE01) E 4751</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aanvraag ontvangen voor het plaatsen van een dakkapel op locatie Sleutelbloem 13, 9351 WK Leek, Leek (LEE01) E 4751. De aanvraag is geregistreerd onder zaaknummer 20261921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Sleutelbloem 13, 9351 WK Leek, Leek (LEE01) E 4751</meta:user-defined>
    <meta:user-defined meta:name="DCTERMS.W3CDTF/DCTERMS.available">2026-07-06</meta:user-defined>
    <meta:user-defined meta:name="DCTERMS.W3CDTF/OVERHEIDop.jaargang">2026</meta:user-defined>
    <meta:user-defined meta:name="OVERHEIDop.publicationIssue">320648</meta:user-defined>
    <meta:user-defined meta:name="OVERHEIDop.GmbID/DC.identifier">gmb-2026-320648</meta:user-defined>
    <meta:user-defined meta:name="OVERHEIDop.versieInformatie"/>
  </office:meta>
</office:document-meta>
</file>