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Quarleshavenstraat 31, 4339 BW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naar woonbestemming- afwijking van bestemmingsplan Quarlehavenstraat 31 aan Quarleshavenstraat 31, 4339 BW Nieuw- en Sint Joosland</text:span>
          </text:p>
            <text:p text:style-name="common-al">
            
          </text:p>
            <text:p text:style-name="common-al">Zaaknummer:<text:span text:style-name="nadrukvet"> 068711389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naar woonbestemming- afwijking van bestemmingsplan </text:span>aan <text:span text:style-name="nadrukvet">Quarleshavenstraat 31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6-2026</text:span>.  Zij neemt daarover waarschijnlijk voor <text:span text:style-name="nadrukvet">25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06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8916</meta:user-defined>
    <dc:language>nl</dc:language>
    <meta:user-defined meta:name="OVERHEIDop.locatietype/OVERHEIDop.gebiedsmarkering">Punt</meta:user-defined>
    <meta:user-defined meta:name="DC.title">Aanvraag omgevingsvergunning reguliere procedure Quarleshavenstraat 31, 4339 BW Nieuw- en Sint Joos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47</meta:user-defined>
    <meta:user-defined meta:name="OVERHEIDop.GmbID/DC.identifier">gmb-2026-320647</meta:user-defined>
    <meta:user-defined meta:name="OVERHEIDop.versieInformatie"/>
  </office:meta>
</office:document-meta>
</file>