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geweigerd, Pieter Kieftstraat 16a, Castricum, het realiseren van vier woningen in een bestaand pand, verzenddatum 2 juli 2026 (Z2026-00003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064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4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4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505</meta:user-defined>
    <meta:user-defined meta:name="DCTERMS.abstract">Pieter Kieftstraat 16a, Castricum, het realiseren van vier woningen in een bestaand pand, verzenddatum 2 juli 2026 (Z2026-00003505)</meta:user-defined>
    <dc:language>nl</dc:language>
    <meta:user-defined meta:name="OVERHEIDop.locatietype/OVERHEIDop.gebiedsmarkering">Vlak</meta:user-defined>
    <meta:user-defined meta:name="DC.title">Gemeente Castricum, aanvraag omgevingsvergunning (regulier) geweigerd, Pieter Kieftstraat 16a, Castricum, het realiseren van vier woningen in een bestaand pand, verzenddatum 2 juli 2026 (Z2026-00003505)</meta:user-defined>
    <meta:user-defined meta:name="DCTERMS.W3CDTF/DCTERMS.available">2026-07-06</meta:user-defined>
    <meta:user-defined meta:name="DCTERMS.W3CDTF/OVERHEIDop.jaargang">2026</meta:user-defined>
    <meta:user-defined meta:name="OVERHEIDop.publicationIssue">320646</meta:user-defined>
    <meta:user-defined meta:name="OVERHEIDop.GmbID/DC.identifier">gmb-2026-320646</meta:user-defined>
    <meta:user-defined meta:name="OVERHEIDop.versieInformatie"/>
  </office:meta>
</office:document-meta>
</file>