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pergaweg 80, 8395P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4017 voor een Omgevingsvergunning op de locatie Pepergaweg 80, 8395PE Steggerda. De vergunning is verleend. Het besluit betreft:</text:p>
            <text:p text:style-name="common-al">het kappen van een boom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4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6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1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pergaweg 80, 8395PE Stegger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45</meta:user-defined>
    <meta:user-defined meta:name="OVERHEIDop.GmbID/DC.identifier">gmb-2026-320645</meta:user-defined>
    <meta:user-defined meta:name="OVERHEIDop.versieInformatie"/>
  </office:meta>
</office:document-meta>
</file>