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Raalte tot vaststelling van en (deel) subsidieplafond Subsidieregeling Sociaal Belei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Raalte;</text:p>
            <text:p text:style-name="al"/>
            <text:p text:style-name="al">gelet op artikel 4:25, eerste lid, van de Algemene wet bestuursrecht en artikel 5 van de Algemene Subsidieverordening Raalte 2014;</text:p>
            <text:p text:style-name="al"/>
          </text:section>
          <text:section text:name="afkondiging_id1-3-2-1-2" text:style-name="afkondiging">
            <text:p text:style-name="afkondiging_top"/>
            <text:p text:style-name="al"> besluiten vast te stellen:</text:p>
            <text:p text:style-name="al">
            <text:span text:style-name="nadrukvet">Uitbreiding van het Plafondbesluit Subsidieregeling Sociaal Beleid 2026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Subsidieplfond</text:p>
            <text:p text:style-name="al">Aan het subsidieplafond voor 2026 voor het onderdeel <text:span text:style-name="nadrukcur">1.2.1 Kunnen rondkomen</text:span> wordt een deelplafond toegevoegd van € 54.000 ten behoeve van subsidiabele activiteiten in het kader van energiearmoede -‘Warm voor elkaar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bekendmaking en werkt terug tot en met 1 januari 202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22 juni 2026.</text:p>
            <text:p text:style-name="al"/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Monique</text:span>
            <text:span text:style-name="achternaam">van Esterik</text:span>
          </text:span></text:p>
            <text:p><text:span text:style-name="functie">de burgemeester</text:span></text:p>
            <text:p><text:span text:style-name="ondertekening_naam">
            <text:span text:style-name="voornaam"> Rob 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064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6-04</meta:user-defined>
    <meta:user-defined meta:name="DC.source">art. 5 Algemene subsidieverordening Raalte 2014]|[https://lokaleregelgeving.overheid.nl/CVDR325451/2#hoofdstuk_2_artikel_5</meta:user-defined>
    <meta:user-defined meta:name="OVERHEIDop.referentienummer">39248-2026</meta:user-defined>
    <meta:user-defined meta:name="DCTERMS.alternative">Uitbreiding van het Plafondbesluit Subsidieregeling Sociaal Beleid 2026</meta:user-defined>
    <dc:language>nl</dc:language>
    <meta:user-defined meta:name="OVERHEIDop.locatietype/OVERHEIDop.gebiedsmarkering">Gemeente</meta:user-defined>
    <meta:user-defined meta:name="DC.title">Besluit van burgemeester en wethouders van Raalte tot vaststelling van en (deel) subsidieplafond Subsidieregeling Sociaal Beleid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40</meta:user-defined>
    <meta:user-defined meta:name="OVERHEIDop.GmbID/DC.identifier">gmb-2026-320640</meta:user-defined>
    <meta:user-defined meta:name="OVERHEIDop.versieInformatie"/>
  </office:meta>
</office:document-meta>
</file>