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21D, 8305BJ Emmeloord: het realiseren van escaperoom Silent Tow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Omgevingsvergunning verleend voor deze locatie. Het gaat om het realiseren van escaperoom Silent Town Emmelo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7</meta:user-defined>
    <meta:user-defined meta:name="DCTERMS.abstract">Ecopark 21D, 8305BJ Emmeloord: Omgevingsvergunning 22 januari 2026 het realiseren van escaperoom Silent Town Emmeloord</meta:user-defined>
    <dc:language>nl</dc:language>
    <meta:user-defined meta:name="OVERHEIDop.locatietype/OVERHEIDop.gebiedsmarkering">Vlak</meta:user-defined>
    <meta:user-defined meta:name="DC.title">Besluit omgevingsvergunning Ecopark 21D, 8305BJ Emmeloord: het realiseren van escaperoom Silent Town Emmeloo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64</meta:user-defined>
    <meta:user-defined meta:name="OVERHEIDop.GmbID/DC.identifier">gmb-2026-32064</meta:user-defined>
    <meta:user-defined meta:name="OVERHEIDop.versieInformatie"/>
  </office:meta>
</office:document-meta>
</file>