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16, 2161BR Lisse, het splitsen van het pand in een zelfstandige winkel en een 2-laagse bovenwoning. Kenmerk Z2026-00001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het pand in een zelfstandige winkel en een 2-laagse bovenwoning.</text:p>
            <text:p text:style-name="common-al">
            <text:span text:style-name="nadrukcur">Datum ontvangst:</text:span>30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063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25</meta:user-defined>
    <dc:language>nl</dc:language>
    <meta:user-defined meta:name="OVERHEIDop.locatietype/OVERHEIDop.gebiedsmarkering">Vlak</meta:user-defined>
    <meta:user-defined meta:name="DC.title">Nieuwe aanvraag omgevingsvergunning, Heereweg 216, 2161BR Lisse, het splitsen van het pand in een zelfstandige winkel en een 2-laagse bovenwoning. Kenmerk Z2026-00001925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35</meta:user-defined>
    <meta:user-defined meta:name="OVERHEIDop.GmbID/DC.identifier">gmb-2026-320635</meta:user-defined>
    <meta:user-defined meta:name="OVERHEIDop.versieInformatie"/>
  </office:meta>
</office:document-meta>
</file>