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Meerkoetenweg 9, 8218 N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vergunning, Meerkoetenweg 9, 8218 NA Lelystad, vergunning m.b.t. leegstandwet</text:span>
          </text:p>
            <text:p text:style-name="common-al">
            
          </text:p>
            <text:p text:style-name="common-al">Wij hebben op 02-07-2026 een besluit genomen op de aanvraag voor een vergunning met dossiernummer 09953481302 voor vergunning m.b.t. leegstandwet, op Meerkoetenweg 9, 8218 NA Lelystad. De aangevraagde vergunning is Buiten behandeling gesteld. </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2063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3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3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9953481302</meta:user-defined>
    <dc:language>nl</dc:language>
    <meta:user-defined meta:name="OVERHEIDop.locatietype/OVERHEIDop.gebiedsmarkering">Punt</meta:user-defined>
    <meta:user-defined meta:name="DC.title">Beschikking op aanvraag - Meerkoetenweg 9, 8218 NA Lelystad</meta:user-defined>
    <meta:user-defined meta:name="DCTERMS.W3CDTF/DCTERMS.available">2026-07-06</meta:user-defined>
    <meta:user-defined meta:name="DCTERMS.W3CDTF/OVERHEIDop.jaargang">2026</meta:user-defined>
    <meta:user-defined meta:name="OVERHEIDop.publicationIssue">320633</meta:user-defined>
    <meta:user-defined meta:name="OVERHEIDop.GmbID/DC.identifier">gmb-2026-320633</meta:user-defined>
    <meta:user-defined meta:name="OVERHEIDop.versieInformatie"/>
  </office:meta>
</office:document-meta>
</file>